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Incidentele festiviteiten -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’t Tunneke, ’t Dorp 148, 5384 ME in Heesch heeft in overeenstemming met artikel 4:3, lid 1, van de APV Bernheze 2014 een kennisgeving gedaan van een incidentele festiviteit op vrijdag 31 maart en zaterdag 1 april 2017. Van deze mogelijkheid kan maximaal zes keer per jaar gebruik worden gemaakt.</text:p>
            <text:p text:style-name="common-al">Tijdens de festiviteit gelden ruimere geluidsnormen dan normaal. Voor de exacte normen verwijzen wij u naar artikel 4:3 van de APV, die te vinden is op www.bernheze.org.</text:p>
            <text:p text:style-name="common-al"/>
            <text:p text:style-name="common-al">
            <text:span text:style-name="nadrukvet">Inzien:</text:span> 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Incidentele festiviteiten -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17</meta:user-defined>
    <meta:user-defined meta:name="OVERHEIDop.GmbID/DC.identifier">gmb-2017-49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6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