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Herdenking bij keien-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erdenking</text:p>
            <text:p text:style-name="common-al">Locatie: 	Sportlaan 55 Apeldoorn</text:p>
            <text:p text:style-name="last-al">Datum evenement:	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1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1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1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Herdenking bij keien-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12</meta:user-defined>
    <meta:user-defined meta:name="OVERHEIDop.GmbID/DC.identifier">gmb-2017-498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W 228</meta:user-defined>
    <meta:user-defined meta:name="OVERHEIDop.woonplaats">Apeldoor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010 468577</meta:user-defined>
    <meta:user-defined meta:name="OVERHEIDop.versieInformatie"/>
  </office:meta>
</office:document-meta>
</file>