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Lente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Lentefair</text:p>
            <text:p text:style-name="common-al">Locatie: 	Koninginnelaan 280 in Apeldoorn</text:p>
            <text:p text:style-name="last-al">Datum evenement:	20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81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1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1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Lentefai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811</meta:user-defined>
    <meta:user-defined meta:name="OVERHEIDop.GmbID/DC.identifier">gmb-2017-498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EE 280</meta:user-defined>
    <meta:user-defined meta:name="OVERHEIDop.woonplaats">Apeldoorn</meta:user-defined>
    <meta:user-defined meta:name="OVERHEIDop.straatnaam">Koninginn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53 471881</meta:user-defined>
    <meta:user-defined meta:name="OVERHEIDop.versieInformatie"/>
  </office:meta>
</office:document-meta>
</file>