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raditioneel eier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aditioneel eieren gooien</text:p>
            <text:p text:style-name="common-al">Locatie: 	Deventerstraat 8 Apeldoorn</text:p>
            <text:p text:style-name="last-al">Datum evenement:	1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Traditioneel eieren 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8</meta:user-defined>
    <meta:user-defined meta:name="OVERHEIDop.GmbID/DC.identifier">gmb-2017-49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J 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0 469862</meta:user-defined>
    <meta:user-defined meta:name="OVERHEIDop.versieInformatie"/>
  </office:meta>
</office:document-meta>
</file>