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Personeelsd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Personeelsdag</text:p>
            <text:p text:style-name="common-al">Locatie: 	Kieveen 20 in Loenen</text:p>
            <text:p text:style-name="last-al">Datum evenement:	20 me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801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801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Personeels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801</meta:user-defined>
    <meta:user-defined meta:name="OVERHEIDop.GmbID/DC.identifier">gmb-2017-4980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GD 20</meta:user-defined>
    <meta:user-defined meta:name="OVERHEIDop.woonplaats">Loenen</meta:user-defined>
    <meta:user-defined meta:name="OVERHEIDop.straatnaam">Kievee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9914 460116</meta:user-defined>
    <meta:user-defined meta:name="OVERHEIDop.versieInformatie"/>
  </office:meta>
</office:document-meta>
</file>