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seweg 53B te Serooskerke, aanvraag omgevingsvergunning voor het kappen van populi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5 jan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980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enpolderseweg 53B te Serooskerke, aanvraag omgevingsvergunning voor het kappen van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980</meta:user-defined>
    <meta:user-defined meta:name="OVERHEIDop.GmbID/DC.identifier">gmb-2017-49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BC 53b</meta:user-defined>
    <meta:user-defined meta:name="OVERHEIDop.woonplaats">Serooskerke</meta:user-defined>
    <meta:user-defined meta:name="OVERHEIDop.straatnaam">Vrouwenpolder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915 397489</meta:user-defined>
    <meta:user-defined meta:name="OVERHEIDop.versieInformatie"/>
  </office:meta>
</office:document-meta>
</file>