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130, 1871EM, Schoorl, het verplaatsen van een in-uitrit, 19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9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ereweg 130, 1871EM, Schoorl, het verplaatsen van een in-uitrit, 19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98</meta:user-defined>
    <meta:user-defined meta:name="OVERHEIDop.GmbID/DC.identifier">gmb-2017-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M 130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643 525266</meta:user-defined>
    <meta:user-defined meta:name="OVERHEIDop.versieInformatie"/>
  </office:meta>
</office:document-meta>
</file>