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4 maart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3	Prinsengracht 8 te Meppel, plein voor het Kollektief 	verstrekken van zwakalcoholhoudende drank tijdens het Grachtenfestival op 10 en 11 juni 2017	</text:p>
            <text:p text:style-name="common-al">16-03	In en om gemeente Meppel		Avondvierdaagse 29 mei t/m 1 juni 2017	</text:p>
            <text:p text:style-name="common-al">17-03	7943 EZ Brandemaat 5 te Meppel		AH Kees Elzinga Buitenvolleybaltoernooi 17 juni 2017	</text:p>
            <text:p text:style-name="common-al">17-03	Blankenstein te Meppel	verstrekken van zwakalcoholhoudende drank tijdens Grand Prix Meppel 18 juni 2017	</text:p>
            <text:p text:style-name="common-al">17-03	Blankenstein te Meppel	Grand Prix Meppel 18 juni 2017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2-03	Nijeveen en omgeving (start en finish Tussenboersweg)		Wielerronde 14 juli en Wielertijdrit 15 juli 2017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79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97</meta:user-defined>
    <meta:user-defined meta:name="OVERHEIDop.GmbID/DC.identifier">gmb-2017-497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8NZ</meta:user-defined>
    <meta:user-defined meta:name="OVERHEIDop.straatnaam">Tussenboersweg</meta:user-defined>
    <meta:user-defined meta:name="OVERHEID.PostcodeHuisnummer/OVERHEIDop.postcodeHuisnummer">7941KD 8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1BN 26</meta:user-defined>
    <meta:user-defined meta:name="OVERHEIDop.straatnaam">Brouwersdwarsstraat</meta:user-defined>
    <meta:user-defined meta:name="OVERHEID.PostcodeHuisnummer/OVERHEIDop.postcodeHuisnummer">7943EZ 5</meta:user-defined>
    <meta:user-defined meta:name="OVERHEIDop.straatnaam">Brandemaat</meta:user-defined>
    <meta:user-defined meta:name="OVERHEID.PostcodeHuisnummer/OVERHEIDop.postcodeHuisnummer">7943PG 200b</meta:user-defined>
    <meta:user-defined meta:name="OVERHEIDop.straatnaam">Blankenst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.EPSG28992/DC.spatial">206895 527842</meta:user-defined>
    <meta:user-defined meta:name="OVERHEID.EPSG28992/DC.spatial">209535 523519</meta:user-defined>
    <meta:user-defined meta:name="OVERHEID.EPSG28992/DC.spatial">209222 523530</meta:user-defined>
    <meta:user-defined meta:name="OVERHEID.EPSG28992/DC.spatial">211059 523541</meta:user-defined>
    <meta:user-defined meta:name="OVERHEID.EPSG28992/DC.spatial">210298 523526</meta:user-defined>
    <meta:user-defined meta:name="OVERHEIDop.versieInformatie"/>
  </office:meta>
</office:document-meta>
</file>