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  <text:list-style style:name="id1-3-2-1-1-35-2">
      <text:list-level-style-bullet text:bullet-char="-" text:level="1">
        <style:list-level-properties text:min-label-width="10mm"/>
      </text:list-level-style-bullet>
    </text:list-style>
    <text:list-style style:name="id1-3-2-1-1-35-3">
      <text:list-level-style-bullet text:bullet-char="-" text:level="1">
        <style:list-level-properties text:min-label-width="10mm"/>
      </text:list-level-style-bullet>
    </text:list-style>
    <text:list-style style:name="id1-3-2-1-1-3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24 maart 2017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1-03	Gemeente Meppel		verkoopactie van deur tot deur van de Red Giants op zaterdag 8 april 2017	03-05-2017		</text:p>
            <text:p text:style-name="common-al">23-03	De Baander te Meppel		Open Dag PGM De Baander 22 april 2017 	</text:p>
            <text:p text:style-name="common-al">05-05-2017</text:p>
            <text:p text:style-name="common-al">22-03	Noteboomstraat tegenover 42 en 44 te Meppel		standplaats voor de verkoop van vis op de parkeerhaven	04-05-2017		</text:p>
            <text:p text:style-name="common-al">22-03	Binnenstad Meppel		Koopzondag Centrum Meppel 9 april 2017	</text:p>
            <text:p text:style-name="common-al">04-05-2017</text:p>
            <text:p text:style-name="common-al">23-03	Oosterboerweg 35B, De Baander te Meppel		Paarden Clinic 2 april 2017 	05-05-2017</text:p>
            <text:p text:style-name="common-al">22-03	7941 KW Prinsenplein 2 te Meppel		standplaats voor het verlenen van bank- en verzekeringsdiensten 	04-05-2017</text:p>
            <text:p text:style-name="common-al">23-03	7944 HT Industrieweg 19 te Meppel	Jubileum 10 jaar Scania Meppel op 1 april 2017	05-05-2017</text:p>
            <text:p text:style-name="common-al">23-03	7943 CV K.P.-Laan 20 te Meppel	Lentefeest op 17 mei 2017 	05-05-2017</text:p>
            <text:p text:style-name="common-al">23-03	Grote- en Oude kerk, de Wheem te Meppel	Meppeler Muziekfestival 12 en 13 mei 2017	05-05-2017</text:p>
            <text:p text:style-name="common-al">23-03	7944 HT Industrieweg 19 te Meppel	verstrekken van zwakalcoholhoudende drank tijdens Jubileum 10 jaar Scania Meppel op 1 april 2017		05-05-2017</text:p>
            <text:p text:style-name="common-al">23-03	Oosterboerweg 35B, De Baander te Meppel	verstrekken van zwakalcoholhoudende drank tijdens de Paarden Clinic op 2 april 2017		05-05-2017</text:p>
            <text:p text:style-name="common-al">23-03	Oosterboerweg 35B, De Baander te Meppel	verstrekken van zwakalcoholhoudende drank tijdens de Open Dag van 22 april 2017 	05-05-2017</text:p>
            <text:p text:style-name="common-al">17-03	Zuideinde / Prinses Marijkestraat te Meppel	Circusvoorstelling Circus Renz Berlin van 5 t/m 14 mei 2017		29-04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0-03	Evenemententerrein aan de Nieuweweg in Nijeveen		Koningsdag Nijeveen 27 april 2017	02-05-2017</text:p>
            <text:p text:style-name="common-al">20-03	Nieuweweg te Nijeveen	verstrekken van zwakalcoholhoudende drank tijdens Koningsdag Nijeveen 27 april 2017		02-05-2017</text:p>
            <text:p text:style-name="common-al">22-03	Nijeveen		verkoopactie van Muziekvereniging Euphonia op 12 en 13 april 2017	04-05-2017</text:p>
            <text:p text:style-name="common-al">23-03	7948 LD Nijeveense Bovenboer 9 te Nijeveen	Campina Open Boerderijdag 5 juni 2017	05-05-2017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35">
              <text:list-item text:style-override="id1-3-2-1-1-35-1">
                <text:number>-</text:number>
                <text:p text:style-name="al">uw naam en adres;</text:p>
              </text:list-item>
              <text:list-item text:style-override="id1-3-2-1-1-35-2">
                <text:number>-</text:number>
                <text:p text:style-name="al">de datum waarop u uw bezwaarschrift indient;</text:p>
              </text:list-item>
              <text:list-item text:style-override="id1-3-2-1-1-35-3">
                <text:number>-</text:number>
                <text:p text:style-name="al">een korte omschrijving van het besluit waartegen u bezwaar maakt;</text:p>
              </text:list-item>
              <text:list-item text:style-override="id1-3-2-1-1-35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79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9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9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94</meta:user-defined>
    <meta:user-defined meta:name="OVERHEIDop.GmbID/DC.identifier">gmb-2017-497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N 26</meta:user-defined>
    <meta:user-defined meta:name="OVERHEIDop.woonplaats">Meppel</meta:user-defined>
    <meta:user-defined meta:name="OVERHEIDop.straatnaam">Brouwersdwarsstraat</meta:user-defined>
    <meta:user-defined meta:name="OVERHEID.PostcodeHuisnummer/OVERHEIDop.postcodeHuisnummer">7948AA 15</meta:user-defined>
    <meta:user-defined meta:name="OVERHEIDop.woonplaats">Nijeveen</meta:user-defined>
    <meta:user-defined meta:name="OVERHEIDop.straatnaam">Nieuweweg</meta:user-defined>
    <meta:user-defined meta:name="OVERHEID.PostcodeHuisnummer/OVERHEIDop.postcodeHuisnummer">7943KE 35</meta:user-defined>
    <meta:user-defined meta:name="OVERHEIDop.straatnaam">Oosterboerweg</meta:user-defined>
    <meta:user-defined meta:name="OVERHEID.PostcodeHuisnummer/OVERHEIDop.postcodeHuisnummer">7941XA 40</meta:user-defined>
    <meta:user-defined meta:name="OVERHEIDop.straatnaam">Noteboomstraat</meta:user-defined>
    <meta:user-defined meta:name="OVERHEID.PostcodeHuisnummer/OVERHEIDop.postcodeHuisnummer">7948LD 9</meta:user-defined>
    <meta:user-defined meta:name="OVERHEIDop.straatnaam">Nijeveense Bovenboer</meta:user-defined>
    <meta:user-defined meta:name="OVERHEID.PostcodeHuisnummer/OVERHEIDop.postcodeHuisnummer">7941KW 2</meta:user-defined>
    <meta:user-defined meta:name="OVERHEIDop.straatnaam">Prinsenplein</meta:user-defined>
    <meta:user-defined meta:name="OVERHEID.PostcodeHuisnummer/OVERHEIDop.postcodeHuisnummer">7944HT 19</meta:user-defined>
    <meta:user-defined meta:name="OVERHEIDop.straatnaam">Industrieweg</meta:user-defined>
    <meta:user-defined meta:name="OVERHEID.PostcodeHuisnummer/OVERHEIDop.postcodeHuisnummer">7943CV 20</meta:user-defined>
    <meta:user-defined meta:name="OVERHEIDop.straatnaam">K.p.-laan</meta:user-defined>
    <meta:user-defined meta:name="OVERHEID.PostcodeHuisnummer/OVERHEIDop.postcodeHuisnummer">7941</meta:user-defined>
    <meta:user-defined meta:name="OVERHEIDop.straatnaam">Kerkplein</meta:user-defined>
    <meta:user-defined meta:name="OVERHEID.PostcodeHuisnummer/OVERHEIDop.postcodeHuisnummer">7941KT 12</meta:user-defined>
    <meta:user-defined meta:name="OVERHEIDop.straatnaam">Groenmarkt</meta:user-defined>
    <meta:user-defined meta:name="OVERHEIDop.straatnaam">De Wheem</meta:user-defined>
    <meta:user-defined meta:name="OVERHEIDop.straatnaam">Prinses Marijke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2 523530</meta:user-defined>
    <meta:user-defined meta:name="OVERHEID.EPSG28992/DC.spatial">207490 527288</meta:user-defined>
    <meta:user-defined meta:name="OVERHEID.EPSG28992/DC.spatial">212595 523984</meta:user-defined>
    <meta:user-defined meta:name="OVERHEID.EPSG28992/DC.spatial">209416 523796</meta:user-defined>
    <meta:user-defined meta:name="OVERHEID.EPSG28992/DC.spatial">207210 528825</meta:user-defined>
    <meta:user-defined meta:name="OVERHEID.EPSG28992/DC.spatial">209431 523584</meta:user-defined>
    <meta:user-defined meta:name="OVERHEID.EPSG28992/DC.spatial">208160 522916</meta:user-defined>
    <meta:user-defined meta:name="OVERHEID.EPSG28992/DC.spatial">211126 523450</meta:user-defined>
    <meta:user-defined meta:name="OVERHEID.EPSG28992/DC.spatial">209241 523616</meta:user-defined>
    <meta:user-defined meta:name="OVERHEID.EPSG28992/DC.spatial">209367 523565</meta:user-defined>
    <meta:user-defined meta:name="OVERHEID.EPSG28992/DC.spatial">209366 523655</meta:user-defined>
    <meta:user-defined meta:name="OVERHEID.EPSG28992/DC.spatial">209242 523074</meta:user-defined>
    <meta:user-defined meta:name="OVERHEIDop.versieInformatie"/>
  </office:meta>
</office:document-meta>
</file>