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Jaarlijks uitje voor oudere inwoners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Jaarlijks uitje voor oudere inwoners Beekbergen</text:p>
            <text:p text:style-name="common-al">Locatie: 	Vertrek Papenberg in Beekbergen</text:p>
            <text:p text:style-name="last-al">Datum evenement:	1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79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9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9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Jaarlijks uitje voor oudere inwoners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93</meta:user-defined>
    <meta:user-defined meta:name="OVERHEIDop.GmbID/DC.identifier">gmb-2017-497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BR</meta:user-defined>
    <meta:user-defined meta:name="OVERHEIDop.woonplaats">Beekbergen</meta:user-defined>
    <meta:user-defined meta:name="OVERHEIDop.straatnaam">Papenbe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09 463733</meta:user-defined>
    <meta:user-defined meta:name="OVERHEIDop.versieInformatie"/>
  </office:meta>
</office:document-meta>
</file>