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336 te Nijmegen: deels slopen van hal N4b.00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17</text:p>
            <text:p text:style-name="common-al">
            <text:span text:style-name="nadrukvet">Omschrijving: </text:span>deels slopen van hal N4b.003 (Groenestraat 3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747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EECA00B-8D84-4EAC-B834-1EC451A44F97" xlink:type="simple">http://www.nijmegen.nl/vergunningpagina/?guid=EEECA00B-8D84-4EAC-B834-1EC451A44F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9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336 te Nijmegen: deels slopen van hal N4b.003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90</meta:user-defined>
    <meta:user-defined meta:name="OVERHEIDop.GmbID/DC.identifier">gmb-2017-49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JC 3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49.49 427147.74</meta:user-defined>
    <meta:user-defined meta:name="OVERHEIDop.versieInformatie"/>
  </office:meta>
</office:document-meta>
</file>