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88 Lent: Kunstroute - het plaatsen van een tijdelijk kunstwerk Vruchtbaken op het dak van een bestaand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7</text:p>
            <text:p text:style-name="common-al">
            <text:span text:style-name="nadrukvet">Omschrijving: </text:span>Kunstroute - het plaatsen van een tijdelijk kunstwerk Vruchtbaken op het dak van een bestaand pand (Oosterhoutsedijk 8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5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24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9B2695-1F49-4DD8-AAB7-20677AD58856" xlink:type="simple">http://www.nijmegen.nl/vergunningpagina/?guid=D99B2695-1F49-4DD8-AAB7-20677AD588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88 Lent: Kunstroute - het plaatsen van een tijdelijk kunstwerk Vruchtbaken op het dak van een bestaand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9</meta:user-defined>
    <meta:user-defined meta:name="OVERHEIDop.GmbID/DC.identifier">gmb-2017-4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V 8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02.576 430578.555</meta:user-defined>
    <meta:user-defined meta:name="OVERHEIDop.versieInformatie"/>
  </office:meta>
</office:document-meta>
</file>