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nt sectie C nummer1736: Kunstroute - Altijd Lente - het plaatsen van een tijdelijk kunst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17</text:p>
            <text:p text:style-name="common-al">
            <text:span text:style-name="nadrukvet">Omschrijving: </text:span>Kunstroute - Altijd Lente - het plaatsen van een tijdelijk kunstwerk (Gemeente Lent sectie C nummer1736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5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7</text:p>
            <text:p text:style-name="common-al">
            <text:span text:style-name="nadrukvet">Verlengingsbesluit verzonden: </text:span>24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C8F77B-9FDA-42C3-982D-F4866B36C872" xlink:type="simple">http://www.nijmegen.nl/vergunningpagina/?guid=28C8F77B-9FDA-42C3-982D-F4866B36C8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nt sectie C nummer1736: Kunstroute - Altijd Lente - het plaatsen van een tijdelijk kunstw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88</meta:user-defined>
    <meta:user-defined meta:name="OVERHEIDop.GmbID/DC.identifier">gmb-2017-4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19.021 430025.307</meta:user-defined>
    <meta:user-defined meta:name="OVERHEIDop.versieInformatie"/>
  </office:meta>
</office:document-meta>
</file>