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nergieweg 7 A te Nijmegen: aanpassen van de voorgevel en indeling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3-2017</text:p>
            <text:p text:style-name="common-al">
            <text:span text:style-name="nadrukvet">Omschrijving: </text:span>aanpassen van de voorgevel en indeling (Energieweg 7 A te Nijmege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17.101269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9-01-2017</text:p>
            <text:p text:style-name="common-al">
            <text:span text:style-name="nadrukvet">Verlengingsbesluit verzonden: </text:span>27-03-2017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BFDC9437-9C74-4EC5-99A7-C210F1EBD32A" xlink:type="simple">http://www.nijmegen.nl/vergunningpagina/?guid=BFDC9437-9C74-4EC5-99A7-C210F1EBD32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9787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787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787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nergieweg 7 A te Nijmegen: aanpassen van de voorgevel en indeling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9787</meta:user-defined>
    <meta:user-defined meta:name="OVERHEIDop.GmbID/DC.identifier">gmb-2017-497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1CW 7a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565.28 429019.55</meta:user-defined>
    <meta:user-defined meta:name="OVERHEIDop.versieInformatie"/>
  </office:meta>
</office:document-meta>
</file>