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4 maart 2017</text:span></text:span><text:span text:style-name="nadrukvet"><text:span text:style-name="nadrukcur">.</text:span></text:span> 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0-03 Degel 5 te Meppel (kavelnummer 48) nieuwbouw vrijstaande woning met berging </text:p>
            <text:p text:style-name="common-al">17-03 7943 TC Luzernevlinder 51 te Meppel vervangen van een garagedeur door een kozijn </text:p>
            <text:p text:style-name="common-al">17-03 Dek 1 t/m 17 (oneven) Mast 1 t/m 15 (oneven) en Boeg 4 te Meppel nieuwbouw van 18 woningen </text:p>
            <text:p text:style-name="common-al">20-03 7942 XV Burgemeester Mackaystraat 16 te Meppel bouwen van een garage en carport </text:p>
            <text:p text:style-name="common-al">21-03 7941 AJ Hoofdstraat 48 te Meppel luifel verwijderen en nieuw pui plaatsen, monument</text:p>
            <text:p text:style-name="common-al">22-03 Dingspil bij nr. 6 en Eikepage bij nr. 21 te Meppel kappen van 3 bomen </text:p>
            <text:p text:style-name="common-al">07-03 7941 GH Zuideinde 40 te Meppel wijzigen bestemming van winkel naar wonen </text:p>
            <text:p text:style-name="common-al">
            <text:span text:style-name="nadrukcur">Rectificatie</text:span>
          </text:p>
            <text:p text:style-name="common-al">In de advertentie van week 12 is opgenomen bij ingekomen aanvragen omgevingsvergunning:</text:p>
            <text:p text:style-name="common-al">15-03 7944 HT Industrieweg 17 te Meppel plaatsen van 2 portokabins </text:p>
            <text:p text:style-name="common-al">Dit moet echter zijn:</text:p>
            <text:p text:style-name="common-al">15-03 7944 HT <text:span text:style-name="nadrukvet">Industrieweg 19</text:span> te Meppel plaatsen van 2 portokabins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3</meta:user-defined>
    <meta:user-defined meta:name="OVERHEIDop.GmbID/DC.identifier">gmb-2017-4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</meta:user-defined>
    <meta:user-defined meta:name="OVERHEIDop.woonplaats">Meppel</meta:user-defined>
    <meta:user-defined meta:name="OVERHEIDop.straatnaam">Degel</meta:user-defined>
    <meta:user-defined meta:name="OVERHEID.PostcodeHuisnummer/OVERHEIDop.postcodeHuisnummer">7943TC 51</meta:user-defined>
    <meta:user-defined meta:name="OVERHEIDop.straatnaam">Luzernevlinder</meta:user-defined>
    <meta:user-defined meta:name="OVERHEID.PostcodeHuisnummer/OVERHEIDop.postcodeHuisnummer">7944</meta:user-defined>
    <meta:user-defined meta:name="OVERHEIDop.straatnaam">Mast</meta:user-defined>
    <meta:user-defined meta:name="OVERHEID.PostcodeHuisnummer/OVERHEIDop.postcodeHuisnummer">7942XV 16</meta:user-defined>
    <meta:user-defined meta:name="OVERHEIDop.straatnaam">Burgemeester Mackaystraat</meta:user-defined>
    <meta:user-defined meta:name="OVERHEID.PostcodeHuisnummer/OVERHEIDop.postcodeHuisnummer">7941AJ 48</meta:user-defined>
    <meta:user-defined meta:name="OVERHEIDop.straatnaam">Hoofdstraat</meta:user-defined>
    <meta:user-defined meta:name="OVERHEID.PostcodeHuisnummer/OVERHEIDop.postcodeHuisnummer">7941GH 40</meta:user-defined>
    <meta:user-defined meta:name="OVERHEIDop.straatnaam">Zuideinde</meta:user-defined>
    <meta:user-defined meta:name="OVERHEID.PostcodeHuisnummer/OVERHEIDop.postcodeHuisnummer">7943RV 21</meta:user-defined>
    <meta:user-defined meta:name="OVERHEIDop.straatnaam">Eikepage</meta:user-defined>
    <meta:user-defined meta:name="OVERHEID.PostcodeHuisnummer/OVERHEIDop.postcodeHuisnummer">7943LC 24</meta:user-defined>
    <meta:user-defined meta:name="OVERHEIDop.straatnaam">Dingspil</meta:user-defined>
    <meta:user-defined meta:name="OVERHEID.PostcodeHuisnummer/OVERHEIDop.postcodeHuisnummer">7944HT 19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00 524584</meta:user-defined>
    <meta:user-defined meta:name="OVERHEID.EPSG28992/DC.spatial">212116 524100</meta:user-defined>
    <meta:user-defined meta:name="OVERHEID.EPSG28992/DC.spatial">208323 521585</meta:user-defined>
    <meta:user-defined meta:name="OVERHEID.EPSG28992/DC.spatial">209915 523766</meta:user-defined>
    <meta:user-defined meta:name="OVERHEID.EPSG28992/DC.spatial">209301 523650</meta:user-defined>
    <meta:user-defined meta:name="OVERHEID.EPSG28992/DC.spatial">209314 523267</meta:user-defined>
    <meta:user-defined meta:name="OVERHEID.EPSG28992/DC.spatial">211613 523784</meta:user-defined>
    <meta:user-defined meta:name="OVERHEID.EPSG28992/DC.spatial">211291 523835</meta:user-defined>
    <meta:user-defined meta:name="OVERHEID.EPSG28992/DC.spatial">208160 522916</meta:user-defined>
    <meta:user-defined meta:name="OVERHEIDop.versieInformatie"/>
  </office:meta>
</office:document-meta>
</file>