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Geweigerde vergunning (reguliere procedure), Pieter Stastokerf 17, het wijzigen van het gebruik van het pand t.b.v. horeca, 15-03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Geweigerde vergunning (reguliere procedure), Pieter Stastokerf 17, het wijzigen van het gebruik van het pand t.b.v. horeca, 15-03-2017. Rechtsmiddel: Bezwaar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78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8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8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Geweigerde vergunning (reguliere procedure), Pieter Stastokerf 17, het wijzigen van het gebruik van het pand t.b.v. horeca, 15-03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82</meta:user-defined>
    <meta:user-defined meta:name="OVERHEIDop.GmbID/DC.identifier">gmb-2017-49782</meta:user-defined>
    <meta:user-defined meta:name="OVERHEID.TaxonomieBeleidsagenda/OVERHEID.category">Huisvesting | Organisatie en beleid</meta:user-defined>
    <meta:user-defined meta:name="OVERHEIDop.referentienummer">5458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P 17</meta:user-defined>
    <meta:user-defined meta:name="OVERHEIDop.woonplaats">Amersfoort</meta:user-defined>
    <meta:user-defined meta:name="OVERHEIDop.straatnaam">Pieter Stastok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4 465062</meta:user-defined>
    <meta:user-defined meta:name="OVERHEIDop.versieInformatie"/>
  </office:meta>
</office:document-meta>
</file>