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ertjesweg 1a, verlenging tijdelijke omgevingsvergunning nood-units (zebra-gebouw) (zaaknummer 781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ertjesweg 1a</text:span>
            <text:span text:style-name="nadrukvet"/>
            <text:span text:style-name="nadrukvet"> – </text:span>ontvangen 22 maart 2017 voor het  verlengen van de tijdelijke omgevingsverguning voor het plaatsen van nood-units voor huisvesting (zebragebouw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ertjesweg 1a, verlenging tijdelijke omgevingsvergunning nood-units (zebra-gebouw) (zaaknummer 78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79</meta:user-defined>
    <meta:user-defined meta:name="OVERHEIDop.GmbID/DC.identifier">gmb-2017-49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A 1a</meta:user-defined>
    <meta:user-defined meta:name="OVERHEIDop.woonplaats">Zwolle</meta:user-defined>
    <meta:user-defined meta:name="OVERHEIDop.straatnaam">Goertje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65 502130</meta:user-defined>
    <meta:user-defined meta:name="OVERHEIDop.versieInformatie"/>
  </office:meta>
</office:document-meta>
</file>