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 van Dijkstraat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7, tijdelijke bewoning i.h.k.v. bewaking/toezicht voor een periode van max. anderhalf jaar, P. van Dijkstraat 12,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 van Dijkstraat 1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74</meta:user-defined>
    <meta:user-defined meta:name="OVERHEIDop.GmbID/DC.identifier">gmb-2017-49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J 12</meta:user-defined>
    <meta:user-defined meta:name="OVERHEIDop.woonplaats">Winschoten</meta:user-defined>
    <meta:user-defined meta:name="OVERHEIDop.straatnaam">P. van Dij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1 573700</meta:user-defined>
    <meta:user-defined meta:name="OVERHEIDop.versieInformatie"/>
  </office:meta>
</office:document-meta>
</file>