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stoken van snoeihout Deijnschestraat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Locatie: Deijnschestraat 16 6645 KC Winssen </text:p>
            <text:p text:style-name="tussenkopcur">Verzonden : 27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7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het stoken van snoeihout Deijnschestraat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72</meta:user-defined>
    <meta:user-defined meta:name="OVERHEIDop.GmbID/DC.identifier">gmb-2017-49772</meta:user-defined>
    <meta:user-defined meta:name="OVERHEID.TaxonomieBeleidsagenda/OVERHEID.category">Natuur en milieu | Organisatie en beleid</meta:user-defined>
    <meta:user-defined meta:name="OVERHEIDop.referentienummer">UI17.02825</meta:user-defined>
    <meta:user-defined meta:name="DCTERMS.abstract">het stoken van snoeihout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16</meta:user-defined>
    <meta:user-defined meta:name="OVERHEIDop.woonplaats">Winssen</meta:user-defined>
    <meta:user-defined meta:name="OVERHEIDop.straatnaam">Deijnsch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768 433184</meta:user-defined>
    <meta:user-defined meta:name="OVERHEIDop.versieInformatie"/>
  </office:meta>
</office:document-meta>
</file>