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hoogde nok op woning, De Ruyterstraat 46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De Ruyterstraat 46, 2712 XS Zoetermeer, het plaatsen van een verhoogde nok op woning, WB20160689 (verzonden d.d. 0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erhoogde nok op woning, De Ruyterstraat 46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77</meta:user-defined>
    <meta:user-defined meta:name="OVERHEIDop.GmbID/DC.identifier">gmb-2017-4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46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0 451817</meta:user-defined>
    <meta:user-defined meta:name="OVERHEIDop.versieInformatie"/>
  </office:meta>
</office:document-meta>
</file>