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97/6, 9723 DV Groningen – aanbrengen 2 lichtreclame teksten (17-03-2017, 201770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97/6, 9723 DV Groningen – aanbrengen 2 lichtreclame teksten (17-03-2017, 201770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66</meta:user-defined>
    <meta:user-defined meta:name="OVERHEIDop.GmbID/DC.identifier">gmb-2017-4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7 6</meta:user-defined>
    <meta:user-defined meta:name="OVERHEIDop.woonplaats">Groningen</meta:user-defined>
    <meta:user-defined meta:name="OVERHEIDop.straatnaam">Griff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1 581624</meta:user-defined>
    <meta:user-defined meta:name="OVERHEIDop.versieInformatie"/>
  </office:meta>
</office:document-meta>
</file>