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ruiskamp 126, het legaliseren van een dakkapel op het achterdakvlak van de woning, 14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ruiskamp 126, het legaliseren van een dakkapel op het achterdakvlak van de woning, 14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ruiskamp 126, het legaliseren van een dakkapel op het achterdakvlak van de woning, 14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63</meta:user-defined>
    <meta:user-defined meta:name="OVERHEIDop.GmbID/DC.identifier">gmb-2017-49763</meta:user-defined>
    <meta:user-defined meta:name="OVERHEID.TaxonomieBeleidsagenda/OVERHEID.category">Huisvesting | Organisatie en beleid</meta:user-defined>
    <meta:user-defined meta:name="OVERHEIDop.referentienummer">1010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E 126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9 463728</meta:user-defined>
    <meta:user-defined meta:name="OVERHEIDop.versieInformatie"/>
  </office:meta>
</office:document-meta>
</file>