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7, 9712 HP Groningen – verbouwen winkelruimte begane grond en 1e verdieping (02-03-2017, 2017705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75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5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5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7, 9712 HP Groningen – verbouwen winkelruimte begane grond en 1e verdieping (02-03-2017, 2017705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57</meta:user-defined>
    <meta:user-defined meta:name="OVERHEIDop.GmbID/DC.identifier">gmb-2017-49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5f</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6 582002</meta:user-defined>
    <meta:user-defined meta:name="OVERHEIDop.versieInformatie"/>
  </office:meta>
</office:document-meta>
</file>