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Hoofdweg 9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7, kappen drie beuken, Verlengde Hoofdweg 9, 9687 PE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Hoofdweg 9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7</meta:user-defined>
    <meta:user-defined meta:name="OVERHEIDop.GmbID/DC.identifier">gmb-2017-49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E 9</meta:user-defined>
    <meta:user-defined meta:name="OVERHEIDop.woonplaats">Nieuw Beerta</meta:user-defined>
    <meta:user-defined meta:name="OVERHEIDop.straatnaam">Verlengde 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567 580271</meta:user-defined>
    <meta:user-defined meta:name="OVERHEIDop.versieInformatie"/>
  </office:meta>
</office:document-meta>
</file>