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52, 9711 HK Groningen – vervangen reclame (17-03-2017, 2017706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74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4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4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52, 9711 HK Groningen – vervangen reclame (17-03-2017, 2017706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46</meta:user-defined>
    <meta:user-defined meta:name="OVERHEIDop.GmbID/DC.identifier">gmb-2017-49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K 52</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39 581538</meta:user-defined>
    <meta:user-defined meta:name="OVERHEIDop.versieInformatie"/>
  </office:meta>
</office:document-meta>
</file>