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43 (aangevraagd als kavel 39),  bouw vrijstaande woning (zaaknummer 419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rthoffstraat 43 (aangevraagd als kavel 39) </text:span>
            <text:span text:style-name="nadrukvet"/>
            <text:span text:style-name="nadrukvet"> – </text:span>voor het bouwen van een vrijstaande woning , verzonden op 2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74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4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43 (aangevraagd als kavel 39),  bouw vrijstaande woning (zaaknummer 41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45</meta:user-defined>
    <meta:user-defined meta:name="OVERHEIDop.GmbID/DC.identifier">gmb-2017-4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79 506166</meta:user-defined>
    <meta:user-defined meta:name="OVERHEIDop.versieInformatie"/>
  </office:meta>
</office:document-meta>
</file>