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aanbouw Zuidwateringstraat 4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maken van een aanbouw aan de achterzijde van de woning op de locatie Zuidwateringstraat 42 in Ritthem (27-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74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4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4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aanbouw Zuidwateringstraat 42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42</meta:user-defined>
    <meta:user-defined meta:name="OVERHEIDop.GmbID/DC.identifier">gmb-2017-49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V 42</meta:user-defined>
    <meta:user-defined meta:name="OVERHEIDop.woonplaats">Ritthem</meta:user-defined>
    <meta:user-defined meta:name="OVERHEIDop.straatnaam">Zuidwatering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865 385539</meta:user-defined>
    <meta:user-defined meta:name="OVERHEIDop.versieInformatie"/>
  </office:meta>
</office:document-meta>
</file>