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int Jorisstraat 75, het oprichten van een horecabedrijf, 16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int Jorisstraat 75, het oprichten van een horecabedrijf, 16-03-2017.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3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int Jorisstraat 75, het oprichten van een horecabedrijf, 16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37</meta:user-defined>
    <meta:user-defined meta:name="OVERHEIDop.GmbID/DC.identifier">gmb-2017-49737</meta:user-defined>
    <meta:user-defined meta:name="OVERHEID.TaxonomieBeleidsagenda/OVERHEID.category">Huisvesting | Organisatie en beleid</meta:user-defined>
    <meta:user-defined meta:name="OVERHEIDop.referentienummer">5453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