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plaatsen van een kozijn of veranderen van een bestaand kozijn of gevelpaneel, Rumpenerstraat 1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nieuw plaatsen van een kozijn of veranderen van een bestaand kozijn of gevelpaneel, op het adres Riumpenerstraat 18 te Brunssum. (De beschikking is op 21 maart 2017 verzonden.)</text:p>
            <text:p text:style-name="common-al"/>
            <text:p text:style-name="common-al">Dossiernummer: 17048</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3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3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nieuw plaatsen van een kozijn of veranderen van een bestaand kozijn of gevelpaneel, Rumpenerstraat 1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36</meta:user-defined>
    <meta:user-defined meta:name="OVERHEIDop.GmbID/DC.identifier">gmb-2017-4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D 20</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22 328090</meta:user-defined>
    <meta:user-defined meta:name="OVERHEIDop.versieInformatie"/>
  </office:meta>
</office:document-meta>
</file>