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Gemeente Bernheze voor het organiseren van een kermis in Loosbroek van 12 tot en met 15 augustus 2017 dagelijks van 10.00 tot 2.00 uur op het dorpsplein aan Molenhoeven, 5472 PX Loosbroek. Molenhoeven is van  9 augustus, 17.00 uur tot 16 augustus, 17.00 uur afgesloten voor alle verkeer, behalve voor voetgangers. De geluidsontheffing is verleend tot 1.00 uur. De beschikkingen zijn verzonden op 21 maart 2017.</text:p>
            <text:p text:style-name="common-al">- Gemeente Bernheze voor het organiseren van een kermis in Heeswijk-Dinther van 10 tot en met 13 juni 2017 dagelijks van 10.00 tot 2.00 uur op Plein 1969, 5473 CA Heeswijk-Dinther. Plein 1969 is van 7 juni, 17.00 uur tot 14 juni, 17.00 uur afgesloten voor alle verkeer, behalve voor voetgangers. De geluidsontheffing is verleend tot 1.00 uur. De beschikkingen zijn verzonden op 21 maart 2017.</text:p>
            <text:p text:style-name="common-al">- Stichting De Kilsdonkse Molen voor het organiseren van een Lentemarkt op de Molen op 2 april en het Oogstfeest van Akker tot Bakker op 1 oktober 2017 bij de Kilsdonkse Molen, Kils-donkseweg 4-6, 5473 KK Heeswijk-Dinther. De Kilsdonkseweg (vanaf Boterweg tot Laverdonk) wordt van 10.00 tot 17.00 uur, afgesloten voor alle verkeer, behalve voor voetgangers. De beschikkingen zijn verzonden op 23 maart 2017.</text:p>
            <text:p text:style-name="common-al">- Stichting Ranja voor het organiseren van een Survival Koningsdag op 27 april 2017 van 8.00 tot 15.00 uur in de omgeving van het Aa-kantstraat, 5473 HX Heeswijk-Dinther. Tijdens het evenement wordt Aa-kantstraat en een gedeelte van Droevendaal (tussen Aa-kantstraat en Aa-brugstraat) afgesloten voor alle verkeer, behalve voor voetgangers. De beschikking is verzonden op 23 maart 2017.</text:p>
            <text:p text:style-name="common-al">- Stichting Oranjecomité Heeswijk-Dinther voor het organiseren van activiteiten tijdens Koningsdag op 27 april 2017 van 10.00 tot 17.00 uur op Plein 1969, 5473 CA Heeswijk-Dinther. Plein 1969 en het plein aan Graaf Wernerstraat/Hertog Janstraat worden van 7.00 tot 18.00 uur afgesloten voor alle verkeer, behalve voor voetgangers. De beschikkingen zijn verzonden op 27 maart 2017.</text:p>
            <text:p text:style-name="common-al">- Stichting Oranjecomité Heeswijk-Dinther voor het organiseren van een stille tocht op 4 mei 2017 van 19.00 tot 20.30 uur. Tijdens de stille tocht wordt de Mgr. van Oorschotstraat, 5473 AX Heeswijk-Dinther afgesloten voor alle verkeer, behalve voor voetgangers. De beschikkingen zijn verzonden op 27 maart 2017.</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maart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7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34</meta:user-defined>
    <meta:user-defined meta:name="OVERHEIDop.GmbID/DC.identifier">gmb-2017-49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X</meta:user-defined>
    <meta:user-defined meta:name="OVERHEIDop.woonplaats">Loosbroek</meta:user-defined>
    <meta:user-defined meta:name="OVERHEIDop.straatnaam">Molenhoeven</meta:user-defined>
    <meta:user-defined meta:name="OVERHEID.PostcodeHuisnummer/OVERHEIDop.postcodeHuisnummer">5473CA 15</meta:user-defined>
    <meta:user-defined meta:name="OVERHEIDop.woonplaats">Heeswijk-Dinther</meta:user-defined>
    <meta:user-defined meta:name="OVERHEIDop.straatnaam">Plein 1969</meta:user-defined>
    <meta:user-defined meta:name="OVERHEID.PostcodeHuisnummer/OVERHEIDop.postcodeHuisnummer">5473KK 5a</meta:user-defined>
    <meta:user-defined meta:name="OVERHEIDop.straatnaam">Kilsdonkseweg</meta:user-defined>
    <meta:user-defined meta:name="OVERHEID.PostcodeHuisnummer/OVERHEIDop.postcodeHuisnummer">5473HX 4</meta:user-defined>
    <meta:user-defined meta:name="OVERHEIDop.straatnaam">Aa-Kantstraat</meta:user-defined>
    <meta:user-defined meta:name="OVERHEID.PostcodeHuisnummer/OVERHEIDop.postcodeHuisnummer">5473</meta:user-defined>
    <meta:user-defined meta:name="OVERHEIDop.straatnaam">Monseigneur van Oorschot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420 409881</meta:user-defined>
    <meta:user-defined meta:name="OVERHEID.EPSG28992/DC.spatial">161111 406783</meta:user-defined>
    <meta:user-defined meta:name="OVERHEID.EPSG28992/DC.spatial">163118 405428</meta:user-defined>
    <meta:user-defined meta:name="OVERHEID.EPSG28992/DC.spatial">163118 405428</meta:user-defined>
    <meta:user-defined meta:name="OVERHEID.EPSG28992/DC.spatial">161274 406577</meta:user-defined>
    <meta:user-defined meta:name="OVERHEID.EPSG28992/DC.spatial">161111 406783</meta:user-defined>
    <meta:user-defined meta:name="OVERHEID.EPSG28992/DC.spatial">160531 406819</meta:user-defined>
    <meta:user-defined meta:name="OVERHEIDop.versieInformatie"/>
  </office:meta>
</office:document-meta>
</file>