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Nijverheidsweg-Noord 45A, het in werking hebben van een automaterialen- en montageshop, 16-03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45A, het in werking hebben van een automaterialen- en montageshop, 16-03-2017.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3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Nijverheidsweg-Noord 45A, het in werking hebben van een automaterialen- en montageshop, 16-03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33</meta:user-defined>
    <meta:user-defined meta:name="OVERHEIDop.GmbID/DC.identifier">gmb-2017-49733</meta:user-defined>
    <meta:user-defined meta:name="OVERHEID.TaxonomieBeleidsagenda/OVERHEID.category">Huisvesting | Organisatie en beleid</meta:user-defined>
    <meta:user-defined meta:name="OVERHEIDop.referentienummer">5265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45a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9 464102</meta:user-defined>
    <meta:user-defined meta:name="OVERHEIDop.versieInformatie"/>
  </office:meta>
</office:document-meta>
</file>