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Cleantech Tomorrow, sporthal De Bhoele,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maart 2017</text:p>
            <text:p text:style-name="common-al">Voor:</text:p>
            <text:list text:style-name="id1-3-2-1-1-4">
              <text:list-item text:style-override="id1-3-2-1-1-4-1">
                <text:number>-</text:number>
                <text:p text:style-name="al">gelegenheid: Cleantech Tomorrow</text:p>
              </text:list-item>
              <text:list-item text:style-override="id1-3-2-1-1-4-2">
                <text:number>-</text:number>
                <text:p text:style-name="al">activiteit: congres over circulaire economie</text:p>
              </text:list-item>
              <text:list-item text:style-override="id1-3-2-1-1-4-3">
                <text:number>-</text:number>
                <text:p text:style-name="al">datum: 4 april 2017 van 9.30 uur tot 18.00 uur</text:p>
              </text:list-item>
              <text:list-item text:style-override="id1-3-2-1-1-4-4">
                <text:number>-</text:number>
                <text:p text:style-name="al">locatie: van 9.30 uur tot 12.30 uur en van 15.45 tot 18.00 uur in de Bhoele, Händelstraat 45 te Eerbeek. Van 12.30 uur tot 15.45 worden bedrijven in Eerbeek bezocht.</text:p>
              </text:list-item>
            </text:list>
            <text:p text:style-name="common-al">Verkeermaatregelen:</text:p>
            <text:p text:style-name="common-al">• instellen 2-zijdig parkeerverbod aan de Ringlaan en de Händelstraat;</text:p>
            <text:p text:style-name="common-al">• de wegen in de wijk Lombok, aansluitend op de Ringlaan, afsluiten voor doorgaand verkeer, met uitzondering van bestemmingsverkeer.</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9 maart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7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Cleantech Tomorrow, sporthal De Bhoele, Händelstraat 4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16</meta:user-defined>
    <meta:user-defined meta:name="OVERHEIDop.GmbID/DC.identifier">gmb-2017-4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B 45</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58 458257</meta:user-defined>
    <meta:user-defined meta:name="OVERHEIDop.versieInformatie"/>
  </office:meta>
</office:document-meta>
</file>