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55, het gedeeltelijk wijzigen van het gebruik van het pand t.b.v. de uitbreiding van de keukenshowroom, 15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55, het gedeeltelijk wijzigen van het gebruik van het pand t.b.v. de uitbreiding van de keukenshowroom, 15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55, het gedeeltelijk wijzigen van het gebruik van het pand t.b.v. de uitbreiding van de keukenshowroom, 15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11</meta:user-defined>
    <meta:user-defined meta:name="OVERHEIDop.GmbID/DC.identifier">gmb-2017-49711</meta:user-defined>
    <meta:user-defined meta:name="OVERHEID.TaxonomieBeleidsagenda/OVERHEID.category">Huisvesting | Organisatie en beleid</meta:user-defined>
    <meta:user-defined meta:name="OVERHEIDop.referentienummer">542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55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1 464050</meta:user-defined>
    <meta:user-defined meta:name="OVERHEIDop.versieInformatie"/>
  </office:meta>
</office:document-meta>
</file>