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Hoofdweg 50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3/2017, kappen esdoorn, nabij Hoofdweg 50, 9942 PE ’t Waar, kadastraal NWD H 14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1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Hoofdweg 50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10</meta:user-defined>
    <meta:user-defined meta:name="OVERHEIDop.GmbID/DC.identifier">gmb-2017-49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2PE 50</meta:user-defined>
    <meta:user-defined meta:name="OVERHEIDop.woonplaats">'t Waa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546 583340</meta:user-defined>
    <meta:user-defined meta:name="OVERHEIDop.versieInformatie"/>
  </office:meta>
</office:document-meta>
</file>