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pingseweg 3 te Serooskerke besluit vergunningvrij bouwen voor het uitbreid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een aanvraag ontvangen voor bovenstaand project. Na het beoordelen van de aanvraag is gebleken dat het project zonder omgevingsvergunning mag worden uitgevoerd.</text:p>
            <text:p text:style-name="common-al">verzenddatum 28 december 2016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Stukken die ter inzage liggen, kunt u tot 6 weken na de verzenddatum, inzien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common-al">U kunt ons ook mailen: gemeente@veere.nl.</text:p>
            <text:p text:style-name="last-al">Belanghebbenden kunnen tot 6 weken na de tussen haakjes staande datum bezwaar maken bij het college. (Zie: bezwaar, beroep en voorlopige voorziening). Het besluit kan tijdens deze periode worden ingezi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4971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71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71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apingseweg 3 te Serooskerke besluit vergunningvrij bouwen voor het uitbreid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4971</meta:user-defined>
    <meta:user-defined meta:name="OVERHEIDop.GmbID/DC.identifier">gmb-2017-49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3JA 3</meta:user-defined>
    <meta:user-defined meta:name="OVERHEIDop.woonplaats">Serooskerke</meta:user-defined>
    <meta:user-defined meta:name="OVERHEIDop.straatnaam">Gapingse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1579 396475</meta:user-defined>
    <meta:user-defined meta:name="OVERHEIDop.versieInformatie"/>
  </office:meta>
</office:document-meta>
</file>