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roekgraa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Handelen in strijd met regels RO (Uitgebreid)  </text:span>
          </text:p>
            <text:p text:style-name="common-al">Voor: voor het bouwen van appartementen Broekgraafzone   </text:p>
            <text:p text:style-name="common-al">
            <text:span text:style-name="nadrukvet">Locatie: Broekgraaf  </text:span> </text:p>
            <text:p text:style-name="common-al">Datum ontvangst: 17-03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Vergunningen en Meldingen, 29 maart  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97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roekgraaf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8</meta:user-defined>
    <meta:user-defined meta:name="OVERHEIDop.GmbID/DC.identifier">gmb-2017-4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516 433571</meta:user-defined>
    <meta:user-defined meta:name="OVERHEIDop.versieInformatie"/>
  </office:meta>
</office:document-meta>
</file>