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gebouw 10007, Kranenpool 3X 01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renoveren van gebouw 10007 op het terrein van NIC USAG,  op het adres Kranenpool 3X 011 te Brunssum. (De beschikking is op 23 maart 2017 verzonden.)</text:p>
            <text:p text:style-name="common-al"/>
            <text:p text:style-name="common-al">Dossiernummer: 1633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0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0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0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gebouw 10007, Kranenpool 3X 0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07</meta:user-defined>
    <meta:user-defined meta:name="OVERHEIDop.GmbID/DC.identifier">gmb-2017-4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11</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332 328390</meta:user-defined>
    <meta:user-defined meta:name="OVERHEIDop.versieInformatie"/>
  </office:meta>
</office:document-meta>
</file>