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Hendrik van Nassaustraat 4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
            <text:span text:style-name="nadrukvet">Ingediende aanvraag om een omgevingsvergunning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dakkapel met verhoogde daknok  </text:p>
            <text:p text:style-name="common-al">
            <text:span text:style-name="nadrukvet">Locatie: Hendrik van Nassaustraat 40 te Leerdam </text:span> </text:p>
            <text:p text:style-name="common-al">Datum ontvangst: 16-03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Vergunningen en Meldingen, 29 maart  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497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Hendrik van Nassaustraat 40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04</meta:user-defined>
    <meta:user-defined meta:name="OVERHEIDop.GmbID/DC.identifier">gmb-2017-49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JJ 40</meta:user-defined>
    <meta:user-defined meta:name="OVERHEIDop.woonplaats">Leerdam</meta:user-defined>
    <meta:user-defined meta:name="OVERHEIDop.straatnaam">Hendrik van Nassau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529 433986</meta:user-defined>
    <meta:user-defined meta:name="OVERHEIDop.versieInformatie"/>
  </office:meta>
</office:document-meta>
</file>