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ernen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17 heeft de gemeente een aanvraag ontvangen voor een ontheffing APV/bijzondere wetten voor plaatsen ongeveer 40 stuks sandwichborden om lantaarnpalen op locatie kernen Krimpenerwaard. De aanvraag is geregistreerd onder zaaknummer SXO-201708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70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0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0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ernen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00</meta:user-defined>
    <meta:user-defined meta:name="OVERHEIDop.GmbID/DC.identifier">gmb-2017-49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CE 3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941.96 442293</meta:user-defined>
    <meta:user-defined meta:name="OVERHEIDop.versieInformatie"/>
  </office:meta>
</office:document-meta>
</file>