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2, 9727 KB Groningen – veranderen voorgevel (15-03-2017, 2017706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2, 9727 KB Groningen – veranderen voorgevel (15-03-2017, 2017706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97</meta:user-defined>
    <meta:user-defined meta:name="OVERHEIDop.GmbID/DC.identifier">gmb-2017-4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