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Kennisgeving incidentele festiviteit, het houden van een huwelijksfeest op 7 juli 2017, Bloemendals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at zij de volgende melding van een incidentele festiviteit hebben ontvangen:</text:p>
            <text:p text:style-name="common-al"/>
            <text:p text:style-name="common-al">
            <text:span text:style-name="nadrukvet">Bloemendalsestraat 24</text:span>, het houden van een huwelijksfeest op 7 juli 2017, 10-03-2017.</text:p>
            <text:p text:style-name="common-al"/>
            <text:p text:style-name="last-al">Op de aangegeven datum zijn de geluidsvoorschriften uit het Activiteitenbesluit milieubeheer niet van toepassing, maar zijn de regels uit de APV van toepass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69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9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9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Kennisgeving incidentele festiviteit, het houden van een huwelijksfeest op 7 juli 2017, Bloemendalse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696</meta:user-defined>
    <meta:user-defined meta:name="OVERHEIDop.GmbID/DC.identifier">gmb-2017-4969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60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S 24</meta:user-defined>
    <meta:user-defined meta:name="OVERHEIDop.woonplaats">Amersfoort</meta:user-defined>
    <meta:user-defined meta:name="OVERHEIDop.straatnaam">Bloemendal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0 463398</meta:user-defined>
    <meta:user-defined meta:name="OVERHEIDop.versieInformatie"/>
  </office:meta>
</office:document-meta>
</file>