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mmelweg 22 en het vervangen van een dakkapel (zaaknummer 59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ummelweg 22 </text:span>
            <text:span text:style-name="nadrukvet"/>
            <text:span text:style-name="nadrukvet"> – </text:span>voor het  vervangen van een dakkapel  ,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8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mmelweg 22 en het vervangen van een dakkapel (zaaknummer 5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89</meta:user-defined>
    <meta:user-defined meta:name="OVERHEIDop.GmbID/DC.identifier">gmb-2017-4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Kumm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04 503763</meta:user-defined>
    <meta:user-defined meta:name="OVERHEIDop.versieInformatie"/>
  </office:meta>
</office:document-meta>
</file>