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iduinahof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Liduinahof</text:span><text:span text:style-name="nadrukvet"> 35</text:span>, voor het veranderen van een verpleeghuis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melding ligt vanaf 31 maart 2017 tot en met 11 mei2017 ter inzage.</text:p>
            <text:p text:style-name="common-al">Voor het inzien van de stukken (of op verzoek het digitaal verzenden) kunt u een afspraak maken met het Klanten Contact Centrum via telefoonnummer 073 - 553 11 50 of via e-mail</text:p>
            <text:p text:style-name="last-al">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68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Liduinahof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85</meta:user-defined>
    <meta:user-defined meta:name="OVERHEIDop.GmbID/DC.identifier">gmb-2017-49685</meta:user-defined>
    <meta:user-defined meta:name="OVERHEID.TaxonomieBeleidsagenda/OVERHEID.category">Ruimte en infrastructuur | Organisatie en beleid</meta:user-defined>
    <meta:user-defined meta:name="DCTERMS.abstract">Melding Activiteitenbesluit milieubeheer van Liduinahof 35, voor het veranderen van een verpleeg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D 35</meta:user-defined>
    <meta:user-defined meta:name="OVERHEIDop.woonplaats">Boxtel</meta:user-defined>
    <meta:user-defined meta:name="OVERHEIDop.straatnaam">Liduinaho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56 400570</meta:user-defined>
    <meta:user-defined meta:name="OVERHEIDop.versieInformatie"/>
  </office:meta>
</office:document-meta>
</file>