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erlengde Hereweg, Groningen – dir. vellen 1 boom (21-03-2017, 201770706)</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 aanvraag kan nu nog geen beroep of bezwaar worden ingediend. In het kader van de Algemene wet bestuursrecht is alleen mogelijk tegen aanvragen waarover een besluit is genomen.</text:p>
            <text:p text:style-name="last-al">Voor informatie over de procedure kunt u contact opnemen met de afdeling Vergunningverlening, Toezicht en Handhaving (VTH), Harm Buiterplein 1, telefoon 14 050. Geopend op werkdagen van 9.00 tot 13.00 uur vrije inloop zonder afspraak. Van 13.00 uur tot 17.00 uur alleen op afspraak. Aanvragen waarover inmiddels een besluit is genomen, vindt u elders in de bekendmakingen onder het kopje ‘Verleende omgevingsvergun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 Groningen,</text:span>
            <text:span text:style-name="datum">29 maart 2017</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49683</text:span><text:line-break/><text:date style:data-style-name="dag" text:fixed="true" text:date-value="2017-03-29"/><text:line-break/><text:date style:data-style-name="jaar" text:fixed="true" text:date-value="2017-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9683</text:span><text:date style:data-style-name="nicedate" text:fixed="true" text:date-value="2017-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9683</text:span><text:date style:data-style-name="nicedate" text:fixed="true" text:date-value="2017-03-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Verlengde Hereweg, Groningen – dir. vellen 1 boom (21-03-2017, 201770706)</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29</meta:user-defined>
    <meta:user-defined meta:name="OVERHEIDop.publicationIssue">49683</meta:user-defined>
    <meta:user-defined meta:name="OVERHEIDop.GmbID/DC.identifier">gmb-2017-4968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21</meta:user-defined>
    <meta:user-defined meta:name="OVERHEIDop.woonplaats">Groningen</meta:user-defined>
    <meta:user-defined meta:name="OVERHEIDop.straatnaam">Verlengde Hereweg</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4742 579620</meta:user-defined>
    <meta:user-defined meta:name="OVERHEIDop.versieInformatie"/>
  </office:meta>
</office:document-meta>
</file>