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10, 9711 KS Groningen – legaliseren gevelreclame (05-03-2017, 2017705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8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8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8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10, 9711 KS Groningen – legaliseren gevelreclame (05-03-2017, 2017705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81</meta:user-defined>
    <meta:user-defined meta:name="OVERHEIDop.GmbID/DC.identifier">gmb-2017-49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4</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7 581857</meta:user-defined>
    <meta:user-defined meta:name="OVERHEIDop.versieInformatie"/>
  </office:meta>
</office:document-meta>
</file>