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Mooierstraat 61, het houden van een zomerterras, 13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Mooierstraat 61, het houden van een zomerterras, 13-03-2017. Rechtsmiddel: Bezwaar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8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8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8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Mooierstraat 61, het houden van een zomerterras, 13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80</meta:user-defined>
    <meta:user-defined meta:name="OVERHEIDop.GmbID/DC.identifier">gmb-2017-496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B 61</meta:user-defined>
    <meta:user-defined meta:name="OVERHEIDop.woonplaats">Amersfoort</meta:user-defined>
    <meta:user-defined meta:name="OVERHEIDop.straatnaam">Moo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1 462924</meta:user-defined>
    <meta:user-defined meta:name="OVERHEIDop.versieInformatie"/>
  </office:meta>
</office:document-meta>
</file>