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muziekevenement op 19 en 20 augustus 2017 – Motor Hotel Meddo, Goorweg 9 Winterswijk Medd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en Café Restaurant Spiekerman, Motor Hotel Meddo en Jongerencentrum Elbekurkie hebben, op grond van artikel 2.14 en 4.4 van de Algemene Plaatselijke Verordening, vergunning/ontheffing aangevraagd voor het houden van een muziekevenement op zaterdag 19 augustus 2017 van 20.00 tot 24.00 uur en zondag 20 augustus 2017 van 11.00 tot 20.00 uur op het terrein van Motor Hotel Meddo aan de Goorweg 9 in Winterswijk Meddo. </text:p>
            <text:p text:style-name="common-al">Deze vergunnings- ontheffingsaanvraag ligt met ingang van 5 april 2017 gedurende een periode van twee weken ter inzage bij de receptie van het gemeentekantoor, Stationsstraat 25. </text:p>
            <text:p text:style-name="common-al">Belanghebbenden kunnen van 5 tot en met 18 april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305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67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muziekevenement op 19 en 20 augustus 2017 – Motor Hotel Meddo, Goorweg 9 Winterswijk Medd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49674</meta:user-defined>
    <meta:user-defined meta:name="OVERHEIDop.GmbID/DC.identifier">gmb-2017-4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9</meta:user-defined>
    <meta:user-defined meta:name="OVERHEIDop.woonplaats">Winterswijk Meddo</meta:user-defined>
    <meta:user-defined meta:name="OVERHEIDop.straatnaam">Goo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445 447923</meta:user-defined>
    <meta:user-defined meta:name="OVERHEIDop.versieInformatie"/>
  </office:meta>
</office:document-meta>
</file>