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Vergunning/ontheffingsaanvraag muziekevenement ‘Kippenvel’ op 21 april 2017 – Jacobskerk, Markt 1 Winters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rganisator Stichting Rasoptimisten heeft, op grond van artikel 2.14 en 4.4 van de Algemene Plaatselijke Verordening, vergunning/ontheffing aangevraagd voor het houden van een muziekevenement op vrijdag 21 april 2017 van 21.00 tot 24.00 uur in de Jacobskerk aan de Markt 1 in Winterswijk. </text:p>
            <text:p text:style-name="common-al">Deze vergunnings- ontheffingsaanvraag ligt met ingang van 5 april 2017 gedurende een periode van één week ter inzage bij de receptie van het gemeentekantoor, Stationsstraat 25. </text:p>
            <text:p text:style-name="common-al">Belanghebbenden kunnen van 5 tot en met 11 april 2017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aanvraag.</text:p>
            <text:p text:style-name="last-al">
            <text:span text:style-name="nadrukcur">Zaaknummer </text:span>
            <text:span text:style-name="nadrukcur">13316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671</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71</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71</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Vergunning/ontheffingsaanvraag muziekevenement ‘Kippenvel’ op 21 april 2017 – Jacobskerk, Markt 1 Winters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49671</meta:user-defined>
    <meta:user-defined meta:name="OVERHEIDop.GmbID/DC.identifier">gmb-2017-49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Mark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649 443458</meta:user-defined>
    <meta:user-defined meta:name="OVERHEIDop.versieInformatie"/>
  </office:meta>
</office:document-meta>
</file>