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Cichoreipad,  uitbreiden  schuur tot  gehele breedte   erf (527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Cichoreipad – </text:span>het uitbreiden van schuur tot over gehele breedte van het erf, verzonden op 27 maart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6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Cichoreipad,  uitbreiden  schuur tot  gehele breedte   erf (52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67</meta:user-defined>
    <meta:user-defined meta:name="OVERHEIDop.GmbID/DC.identifier">gmb-2017-4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Cichorei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16 504006</meta:user-defined>
    <meta:user-defined meta:name="OVERHEIDop.versieInformatie"/>
  </office:meta>
</office:document-meta>
</file>