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23, het plaatsen van een uitblaasrooster t.b.v. luchtafvo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23, het plaatsen van een uitblaasrooster t.b.v. luchtafvoer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6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of 23, het plaatsen van een uitblaasrooster t.b.v. luchtafvo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65</meta:user-defined>
    <meta:user-defined meta:name="OVERHEIDop.GmbID/DC.identifier">gmb-2017-49665</meta:user-defined>
    <meta:user-defined meta:name="OVERHEID.TaxonomieBeleidsagenda/OVERHEID.category">Huisvesting | Organisatie en beleid</meta:user-defined>
    <meta:user-defined meta:name="OVERHEIDop.referentienummer">547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